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weight="bold" officeooo:rsid="001c891e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1" fo:font-weight="bold" officeooo:rsid="00319151" officeooo:paragraph-rsid="0031915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weight="bold" officeooo:rsid="00438263" officeooo:paragraph-rsid="0043826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officeooo:rsid="0044b7c7" officeooo:paragraph-rsid="0044b7c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weight="bold" officeooo:rsid="0048534b" officeooo:paragraph-rsid="0048534b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1" fo:font-weight="bold" officeooo:rsid="0049d2ab" officeooo:paragraph-rsid="0049d2ab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weight="bold" officeooo:rsid="004b360e" officeooo:paragraph-rsid="004b360e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weight="bold" officeooo:rsid="004f37ef" officeooo:paragraph-rsid="004f37e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1" fo:font-weight="normal" officeooo:rsid="001e99e9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weight="normal" officeooo:rsid="00208f46" officeooo:paragraph-rsid="0023c30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weight="normal" officeooo:rsid="00208f46" officeooo:paragraph-rsid="00253d8a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weight="normal" officeooo:rsid="0023c30f" officeooo:paragraph-rsid="0023c30f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weight="normal" officeooo:rsid="00261a12" officeooo:paragraph-rsid="00261a12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weight="normal" officeooo:rsid="00319151" officeooo:paragraph-rsid="00319151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weight="normal" officeooo:rsid="003383e4" officeooo:paragraph-rsid="003383e4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weight="normal" officeooo:rsid="0034b9aa" officeooo:paragraph-rsid="0036f0e7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1" fo:font-weight="normal" officeooo:rsid="0034b9aa" officeooo:paragraph-rsid="00377c8e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1" fo:font-weight="normal" officeooo:rsid="0036f0e7" officeooo:paragraph-rsid="0036f0e7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1" fo:font-weight="normal" officeooo:rsid="00377c8e" officeooo:paragraph-rsid="00377c8e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1" fo:font-weight="normal" officeooo:rsid="003a9d34" officeooo:paragraph-rsid="003f6529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1" fo:font-weight="normal" officeooo:rsid="003abf33" officeooo:paragraph-rsid="003f6529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1" fo:font-weight="normal" officeooo:rsid="003f6529" officeooo:paragraph-rsid="003f6529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1" fo:font-weight="normal" officeooo:rsid="004344a4" officeooo:paragraph-rsid="004344a4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1" fo:font-weight="normal" officeooo:rsid="00438263" officeooo:paragraph-rsid="00438263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1" fo:font-weight="normal" officeooo:rsid="004b360e" officeooo:paragraph-rsid="00504f2e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fo:font-weight="normal" officeooo:rsid="004b360e" officeooo:paragraph-rsid="0051b4c2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1" fo:font-weight="normal" officeooo:rsid="004f37ef" officeooo:paragraph-rsid="004f37ef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1" fo:font-weight="normal" officeooo:rsid="0051b943" officeooo:paragraph-rsid="0051b943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1" fo:font-weight="normal" officeooo:rsid="0054e102" officeooo:paragraph-rsid="00637133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1" officeooo:rsid="0029adbd" officeooo:paragraph-rsid="0029adbd"/>
    </style:style>
    <style:style style:name="P31" style:family="paragraph" style:parent-style-name="Standard">
      <style:paragraph-properties fo:text-align="justify" style:justify-single-word="false"/>
      <style:text-properties style:font-name="Verdana1" officeooo:rsid="002c2810" officeooo:paragraph-rsid="002c2810"/>
    </style:style>
    <style:style style:name="P32" style:family="paragraph" style:parent-style-name="Standard">
      <style:paragraph-properties fo:text-align="justify" style:justify-single-word="false"/>
      <style:text-properties style:font-name="Verdana1" officeooo:paragraph-rsid="00287bca"/>
    </style:style>
    <style:style style:name="P33" style:family="paragraph" style:parent-style-name="Standard">
      <style:paragraph-properties fo:text-align="justify" style:justify-single-word="false"/>
      <style:text-properties style:font-name="Verdana1" fo:font-style="normal" fo:font-weight="bold" officeooo:rsid="00386f16" officeooo:paragraph-rsid="00386f16" style:font-style-asian="normal" style:font-weight-asian="bold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officeooo:rsid="002bf0b9" officeooo:paragraph-rsid="002e58db" style:font-style-asian="normal" style:font-style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normal" officeooo:rsid="00319151" officeooo:paragraph-rsid="00319151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normal" officeooo:rsid="003383e4" officeooo:paragraph-rsid="003383e4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normal" officeooo:rsid="00386f16" officeooo:paragraph-rsid="00386f16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normal" officeooo:rsid="003f6529" officeooo:paragraph-rsid="003f6529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normal" officeooo:rsid="003abf33" officeooo:paragraph-rsid="003f6529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normal" officeooo:rsid="003abf33" officeooo:paragraph-rsid="00438263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normal" officeooo:rsid="0041894d" officeooo:paragraph-rsid="004344a4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normal" officeooo:rsid="004344a4" officeooo:paragraph-rsid="004344a4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normal" officeooo:rsid="00438263" officeooo:paragraph-rsid="00438263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normal" officeooo:rsid="0044b7c7" officeooo:paragraph-rsid="0044b7c7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normal" officeooo:rsid="004b360e" officeooo:paragraph-rsid="0048534b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normal" officeooo:rsid="004b360e" officeooo:paragraph-rsid="00504f2e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normal" officeooo:rsid="004f37ef" officeooo:paragraph-rsid="004f37ef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normal" officeooo:rsid="00504f2e" officeooo:paragraph-rsid="00504f2e" style:font-style-asian="normal" style:font-weight-asian="normal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normal" officeooo:rsid="0051b4c2" officeooo:paragraph-rsid="0051b4c2" style:font-style-asian="normal" style:font-weight-asian="normal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normal" officeooo:rsid="0051b4c2" officeooo:paragraph-rsid="0051b943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normal" officeooo:rsid="0051b943" officeooo:paragraph-rsid="0051b943" style:font-style-asian="normal" style:font-weight-asian="normal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normal" officeooo:rsid="0054e102" officeooo:paragraph-rsid="0051b943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bold" officeooo:rsid="003f6529" officeooo:paragraph-rsid="003f6529" style:font-style-asian="normal" style:font-weight-asian="bold" style:font-style-complex="normal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bold" officeooo:rsid="0041894d" officeooo:paragraph-rsid="0041894d" style:font-style-asian="normal" style:font-weight-asian="bold" style:font-style-complex="normal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bold" officeooo:rsid="00438263" officeooo:paragraph-rsid="00438263" style:font-style-asian="normal" style:font-weight-asian="bold" style:font-style-complex="normal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bold" officeooo:rsid="004f37ef" officeooo:paragraph-rsid="004f37ef" style:font-style-asian="normal" style:font-weight-asian="bold" style:font-style-complex="normal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bold" officeooo:rsid="004b360e" officeooo:paragraph-rsid="004b360e" style:font-style-asian="normal" style:font-weight-asian="bold" style:font-style-complex="normal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bold" officeooo:rsid="003f6529" officeooo:paragraph-rsid="003f6529" style:font-style-asian="normal" style:font-weight-asian="bold" style:font-style-complex="normal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fo:font-weight="normal" officeooo:rsid="0051b943" officeooo:paragraph-rsid="0055e9fa" style:font-style-asian="normal" style:font-weight-asian="normal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tyle="normal" style:text-underline-style="solid" style:text-underline-width="auto" style:text-underline-color="font-color" fo:font-weight="normal" officeooo:rsid="006777db" officeooo:paragraph-rsid="006777db" style:font-style-asian="normal" style:font-weight-asian="normal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1" fo:font-size="12pt" fo:font-style="normal" style:text-underline-style="solid" style:text-underline-width="auto" style:text-underline-color="font-color" fo:font-weight="normal" officeooo:rsid="006777db" officeooo:paragraph-rsid="006777db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">
      <style:paragraph-properties fo:margin-top="0cm" fo:margin-bottom="0cm" style:contextual-spacing="false" fo:line-height="135%" fo:text-align="justify" style:justify-single-word="false"/>
      <style:text-properties fo:color="#000000" loext:opacity="100%" style:text-position="0% 100%" style:font-name="Verdana" fo:font-size="12pt" fo:font-style="normal" style:text-underline-style="none" fo:font-weight="normal" officeooo:rsid="006777db" officeooo:paragraph-rsid="006777db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ext_20_body">
      <style:paragraph-properties fo:margin-top="0cm" fo:margin-bottom="0cm" style:contextual-spacing="false" fo:line-height="135%"/>
      <style:text-properties officeooo:paragraph-rsid="006777db"/>
    </style:style>
    <style:style style:name="P64" style:family="paragraph" style:parent-style-name="Text_20_body" style:master-page-name="HTML">
      <style:paragraph-properties fo:margin-top="0cm" fo:margin-bottom="0cm" style:contextual-spacing="false" fo:line-height="135%" style:page-number="auto"/>
      <style:text-properties style:font-name="Verdana1" fo:font-size="12pt" officeooo:paragraph-rsid="006777db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2195a0"/>
    </style:style>
    <style:style style:name="T4" style:family="text">
      <style:text-properties style:text-position="0% 100%" officeooo:rsid="0023c30f"/>
    </style:style>
    <style:style style:name="T5" style:family="text">
      <style:text-properties style:text-position="0% 100%" officeooo:rsid="00253d8a"/>
    </style:style>
    <style:style style:name="T6" style:family="text">
      <style:text-properties style:text-position="0% 100%" officeooo:rsid="0027b0ab"/>
    </style:style>
    <style:style style:name="T7" style:family="text">
      <style:text-properties style:text-position="0% 100%" officeooo:rsid="0028c131"/>
    </style:style>
    <style:style style:name="T8" style:family="text">
      <style:text-properties style:text-position="0% 100%" officeooo:rsid="0029adbd"/>
    </style:style>
    <style:style style:name="T9" style:family="text">
      <style:text-properties style:text-position="0% 100%" officeooo:rsid="002c2810"/>
    </style:style>
    <style:style style:name="T10" style:family="text">
      <style:text-properties style:text-position="0% 100%" officeooo:rsid="003383e4"/>
    </style:style>
    <style:style style:name="T11" style:family="text">
      <style:text-properties fo:font-variant="normal" fo:text-transform="none" fo:color="#000000" loext:opacity="100%" style:text-position="0% 100%" fo:font-size="12pt" fo:letter-spacing="normal" fo:font-style="normal" fo:font-weight="normal"/>
    </style:style>
    <style:style style:name="T12" style:family="text">
      <style:text-properties fo:font-variant="normal" fo:text-transform="none" fo:color="#000000" loext:opacity="100%" style:text-position="0% 100%" fo:font-size="12pt" fo:letter-spacing="normal" fo:font-style="italic" fo:font-weight="normal" style:font-style-asian="italic" style:font-style-complex="italic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text-position="0% 100%"/>
    </style:style>
    <style:style style:name="T15" style:family="text">
      <style:text-properties fo:color="#000000" loext:opacity="100%" style:text-position="0% 100%" fo:font-weight="normal" officeooo:rsid="00287bca" style:font-weight-asian="normal" style:font-weight-complex="normal"/>
    </style:style>
    <style:style style:name="T16" style:family="text">
      <style:text-properties fo:color="#000000" loext:opacity="100%" style:text-position="0% 100%" fo:font-weight="normal" officeooo:rsid="0028c131" style:font-weight-asian="normal" style:font-weight-complex="normal"/>
    </style:style>
    <style:style style:name="T17" style:family="text">
      <style:text-properties fo:color="#000000" loext:opacity="100%" style:text-position="0% 100%" officeooo:rsid="002a31dd"/>
    </style:style>
    <style:style style:name="T18" style:family="text">
      <style:text-properties fo:color="#000000" loext:opacity="100%" style:text-position="0% 100%" style:font-name="Verdana"/>
    </style:style>
    <style:style style:name="T19" style:family="text">
      <style:text-properties fo:color="#000000" loext:opacity="100%" style:text-position="0% 100%" style:font-name="Verdana" fo:font-style="italic" officeooo:rsid="002bf0b9" style:font-style-asian="italic" style:font-style-complex="italic"/>
    </style:style>
    <style:style style:name="T20" style:family="text">
      <style:text-properties fo:color="#000000" loext:opacity="100%" style:text-position="0% 100%" style:font-name="Verdana" fo:font-style="italic" officeooo:rsid="002e58db" style:font-style-asian="italic" style:font-style-complex="italic"/>
    </style:style>
    <style:style style:name="T21" style:family="text">
      <style:text-properties fo:color="#000000" loext:opacity="100%" style:text-position="0% 100%" style:font-name="Verdana" fo:font-style="normal" style:font-style-asian="normal" style:font-style-complex="normal"/>
    </style:style>
    <style:style style:name="T22" style:family="text">
      <style:text-properties fo:color="#000000" loext:opacity="100%" style:text-position="0% 100%" style:font-name="Verdana" fo:font-style="normal" officeooo:rsid="002bf0b9" style:font-style-asian="normal" style:font-style-complex="normal"/>
    </style:style>
    <style:style style:name="T23" style:family="text">
      <style:text-properties fo:color="#000000" loext:opacity="100%" style:text-position="0% 100%" style:font-name="Verdana" fo:font-style="normal" officeooo:rsid="002e58db" style:font-style-asian="normal" style:font-style-complex="normal"/>
    </style:style>
    <style:style style:name="T24" style:family="text">
      <style:text-properties fo:color="#000000" loext:opacity="100%" style:text-position="0% 100%" style:font-name="Verdana" fo:font-style="normal" officeooo:rsid="003383e4" style:font-style-asian="normal" style:font-style-complex="normal"/>
    </style:style>
    <style:style style:name="T25" style:family="text">
      <style:text-properties fo:color="#000000" loext:opacity="100%" style:text-position="0% 100%" style:font-name="Verdana" fo:font-style="normal" officeooo:rsid="0034b9aa" style:font-style-asian="normal" style:font-style-complex="normal"/>
    </style:style>
    <style:style style:name="T26" style:family="text">
      <style:text-properties fo:color="#000000" loext:opacity="100%" style:text-position="0% 100%" style:font-name="Verdana" fo:font-style="normal" officeooo:rsid="0035cbf8" style:font-style-asian="normal" style:font-style-complex="normal"/>
    </style:style>
    <style:style style:name="T27" style:family="text">
      <style:text-properties fo:color="#000000" loext:opacity="100%" style:text-position="0% 100%" style:font-name="Verdana" fo:font-style="normal" officeooo:rsid="0036f0e7" style:font-style-asian="normal" style:font-style-complex="normal"/>
    </style:style>
    <style:style style:name="T28" style:family="text">
      <style:text-properties fo:color="#000000" loext:opacity="100%" style:text-position="0% 100%" style:font-name="Verdana" fo:font-style="normal" officeooo:rsid="00377c8e" style:font-style-asian="normal" style:font-style-complex="normal"/>
    </style:style>
    <style:style style:name="T29" style:family="text">
      <style:text-properties fo:color="#000000" loext:opacity="100%" style:text-position="0% 100%" style:font-name="Verdana" fo:font-style="normal" officeooo:rsid="00386f16" style:font-style-asian="normal" style:font-style-complex="normal"/>
    </style:style>
    <style:style style:name="T30" style:family="text">
      <style:text-properties fo:color="#000000" loext:opacity="100%" style:text-position="0% 100%" style:font-name="Verdana" fo:font-style="normal" officeooo:rsid="0039fd7f" style:font-style-asian="normal" style:font-style-complex="normal"/>
    </style:style>
    <style:style style:name="T31" style:family="text">
      <style:text-properties fo:color="#000000" loext:opacity="100%" style:text-position="0% 100%" style:font-name="Verdana" fo:font-style="normal" officeooo:rsid="003d6be5" style:font-style-asian="normal" style:font-style-complex="normal"/>
    </style:style>
    <style:style style:name="T32" style:family="text">
      <style:text-properties fo:color="#000000" loext:opacity="100%" style:text-position="0% 100%" style:font-name="Verdana" fo:font-style="normal" officeooo:rsid="003f6529" style:font-style-asian="normal" style:font-style-complex="normal"/>
    </style:style>
    <style:style style:name="T33" style:family="text">
      <style:text-properties fo:color="#000000" loext:opacity="100%" style:text-position="0% 100%" style:font-name="Verdana" fo:font-style="normal" officeooo:rsid="00438263" style:font-style-asian="normal" style:font-style-complex="normal"/>
    </style:style>
    <style:style style:name="T34" style:family="text">
      <style:text-properties fo:color="#000000" loext:opacity="100%" style:text-position="0% 100%" style:font-name="Verdana" fo:font-style="normal" officeooo:rsid="0048534b" style:font-style-asian="normal" style:font-style-complex="normal"/>
    </style:style>
    <style:style style:name="T35" style:family="text">
      <style:text-properties fo:color="#000000" loext:opacity="100%" style:text-position="0% 100%" style:font-name="Verdana" fo:font-style="normal" officeooo:rsid="0049d2ab" style:font-style-asian="normal" style:font-style-complex="normal"/>
    </style:style>
    <style:style style:name="T36" style:family="text">
      <style:text-properties fo:color="#000000" loext:opacity="100%" style:text-position="0% 100%" style:font-name="Verdana" fo:font-style="normal" officeooo:rsid="004b360e" style:font-style-asian="normal" style:font-style-complex="normal"/>
    </style:style>
    <style:style style:name="T37" style:family="text">
      <style:text-properties fo:color="#000000" loext:opacity="100%" style:text-position="0% 100%" style:font-name="Verdana" fo:font-style="normal" officeooo:rsid="00504f2e" style:font-style-asian="normal" style:font-style-complex="normal"/>
    </style:style>
    <style:style style:name="T38" style:family="text">
      <style:text-properties fo:color="#000000" loext:opacity="100%" style:text-position="0% 100%" style:font-name="Verdana" fo:font-style="normal" officeooo:rsid="0051b4c2" style:font-style-asian="normal" style:font-style-complex="normal"/>
    </style:style>
    <style:style style:name="T39" style:family="text">
      <style:text-properties fo:color="#000000" loext:opacity="100%" style:text-position="0% 100%" style:font-name="Verdana" fo:font-style="normal" officeooo:rsid="0054e102" style:font-style-asian="normal" style:font-style-complex="normal"/>
    </style:style>
    <style:style style:name="T40" style:family="text">
      <style:text-properties fo:color="#000000" loext:opacity="100%" style:text-position="0% 100%" style:font-name="Verdana" fo:font-style="normal" officeooo:rsid="0055e9fa" style:font-style-asian="normal" style:font-style-complex="normal"/>
    </style:style>
    <style:style style:name="T41" style:family="text">
      <style:text-properties fo:color="#000000" loext:opacity="100%" style:text-position="0% 100%" style:font-name="Verdana" fo:font-style="normal" officeooo:rsid="005633e7" style:font-style-asian="normal" style:font-style-complex="normal"/>
    </style:style>
    <style:style style:name="T42" style:family="text">
      <style:text-properties fo:color="#000000" loext:opacity="100%" style:text-position="0% 100%" style:font-name="Verdana" fo:font-style="normal" officeooo:rsid="005755d0" style:font-style-asian="normal" style:font-style-complex="normal"/>
    </style:style>
    <style:style style:name="T43" style:family="text">
      <style:text-properties fo:color="#000000" loext:opacity="100%" style:text-position="0% 100%" style:font-name="Verdana" fo:font-style="normal" officeooo:rsid="00592a71" style:font-style-asian="normal" style:font-style-complex="normal"/>
    </style:style>
    <style:style style:name="T44" style:family="text">
      <style:text-properties fo:color="#000000" loext:opacity="100%" style:text-position="0% 100%" style:font-name="Verdana" fo:font-style="normal" officeooo:rsid="005a5081" style:font-style-asian="normal" style:font-style-complex="normal"/>
    </style:style>
    <style:style style:name="T45" style:family="text">
      <style:text-properties fo:color="#000000" loext:opacity="100%" style:text-position="0% 100%" style:font-name="Verdana" fo:font-style="normal" officeooo:rsid="005ae4d9" style:font-style-asian="normal" style:font-style-complex="normal"/>
    </style:style>
    <style:style style:name="T46" style:family="text">
      <style:text-properties fo:color="#000000" loext:opacity="100%" style:text-position="0% 100%" style:font-name="Verdana" fo:font-style="normal" officeooo:rsid="005ba94d" style:font-style-asian="normal" style:font-style-complex="normal"/>
    </style:style>
    <style:style style:name="T47" style:family="text">
      <style:text-properties fo:color="#000000" loext:opacity="100%" style:text-position="0% 100%" style:font-name="Verdana" fo:font-style="normal" officeooo:rsid="005e76c3" style:font-style-asian="normal" style:font-style-complex="normal"/>
    </style:style>
    <style:style style:name="T48" style:family="text">
      <style:text-properties fo:color="#000000" loext:opacity="100%" style:text-position="0% 100%" style:font-name="Verdana" fo:font-style="normal" officeooo:rsid="00619b55" style:font-style-asian="normal" style:font-style-complex="normal"/>
    </style:style>
    <style:style style:name="T49" style:family="text">
      <style:text-properties fo:color="#000000" loext:opacity="100%" style:text-position="0% 100%" style:font-name="Verdana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color="#000000" loext:opacity="100%" style:text-position="0% 100%" style:font-name="Verdana" fo:font-style="normal" fo:font-weight="normal" officeooo:rsid="004783f6" style:font-style-asian="normal" style:font-weight-asian="normal" style:font-style-complex="normal" style:font-weight-complex="normal"/>
    </style:style>
    <style:style style:name="T51" style:family="text">
      <style:text-properties fo:color="#000000" loext:opacity="100%" style:text-position="0% 100%" style:font-name="Verdana" fo:font-style="normal" fo:font-weight="normal" officeooo:rsid="0049d2ab" style:font-style-asian="normal" style:font-weight-asian="normal" style:font-style-complex="normal" style:font-weight-complex="normal"/>
    </style:style>
    <style:style style:name="T52" style:family="text">
      <style:text-properties fo:color="#000000" loext:opacity="100%" style:text-position="0% 100%" style:font-name="Verdana" fo:font-style="normal" fo:font-weight="normal" officeooo:rsid="004b360e" style:font-style-asian="normal" style:font-weight-asian="normal" style:font-style-complex="normal" style:font-weight-complex="normal"/>
    </style:style>
    <style:style style:name="T53" style:family="text">
      <style:text-properties fo:color="#000000" loext:opacity="100%" style:text-position="0% 100%" style:font-name="Verdana" fo:font-style="normal" fo:font-weight="normal" officeooo:rsid="005a5081" style:font-style-asian="normal" style:font-weight-asian="normal" style:font-style-complex="normal" style:font-weight-complex="normal"/>
    </style:style>
    <style:style style:name="T54" style:family="text">
      <style:text-properties fo:color="#000000" loext:opacity="100%" style:text-position="0% 100%" style:font-name="Verdana" fo:font-style="normal" fo:font-weight="normal" officeooo:rsid="00619b55" style:font-style-asian="normal" style:font-weight-asian="normal" style:font-style-complex="normal" style:font-weight-complex="normal"/>
    </style:style>
    <style:style style:name="T55" style:family="text">
      <style:text-properties fo:color="#000000" loext:opacity="100%" style:text-position="0% 100%" style:font-name="Verdana" fo:font-weight="normal" style:font-weight-asian="normal" style:font-weight-complex="normal"/>
    </style:style>
    <style:style style:name="T56" style:family="text">
      <style:text-properties fo:color="#000000" loext:opacity="100%" style:text-position="0% 100%" officeooo:rsid="002b4a90"/>
    </style:style>
    <style:style style:name="T57" style:family="text">
      <style:text-properties fo:color="#000000" loext:opacity="100%" style:text-position="0% 100%" fo:font-style="normal" style:font-style-asian="normal" style:font-style-complex="normal"/>
    </style:style>
    <style:style style:name="T58" style:family="text">
      <style:text-properties fo:color="#000000" loext:opacity="100%" style:text-position="0% 100%" officeooo:rsid="002d2847"/>
    </style:style>
    <style:style style:name="T59" style:family="text">
      <style:text-properties fo:color="#000000" loext:opacity="100%" style:text-position="0% 100%" officeooo:rsid="003383e4"/>
    </style:style>
    <style:style style:name="T60" style:family="text">
      <style:text-properties fo:color="#000000" loext:opacity="100%" style:text-position="0% 100%" officeooo:rsid="006646d4"/>
    </style:style>
    <style:style style:name="T61" style:family="text">
      <style:text-properties fo:color="#000000" loext:opacity="100%" style:text-position="super 58%" fo:font-weight="normal" officeooo:rsid="0028c131" style:font-weight-asian="normal" style:font-weight-complex="normal"/>
    </style:style>
    <style:style style:name="T62" style:family="text">
      <style:text-properties fo:color="#ff0000" loext:opacity="100%" style:text-position="0% 100%"/>
    </style:style>
    <style:style style:name="T63" style:family="text">
      <style:text-properties fo:color="#ff0000" loext:opacity="100%" style:text-position="0% 100%" officeooo:rsid="006646d4"/>
    </style:style>
    <style:style style:name="T64" style:family="text">
      <style:text-properties officeooo:rsid="00619b55"/>
    </style:style>
    <style:style style:name="T65" style:family="text">
      <style:text-properties fo:font-style="italic"/>
    </style:style>
    <style:style style:name="T66" style:family="text">
      <style:text-properties style:text-position="33% 80%"/>
    </style:style>
    <style:style style:name="T67" style:family="text">
      <style:text-properties style:text-position="33% 80%" style:font-name="Verdana1"/>
    </style:style>
    <style:style style:name="T68" style:family="text">
      <style:text-properties style:text-position="33% 80%" style:font-name="Verdana1" fo:font-size="12pt" style:font-size-asian="12pt" style:font-size-complex="12pt"/>
    </style:style>
    <style:style style:name="T69" style:family="text">
      <style:text-properties style:font-name="Verdana1"/>
    </style:style>
    <style:style style:name="T70" style:family="text">
      <style:text-properties style:font-name="Verdana1" fo:font-style="italic"/>
    </style:style>
    <style:style style:name="T71" style:family="text">
      <style:text-properties style:font-name="Verdana1" fo:font-size="12pt" style:font-size-asian="12pt" style:font-size-complex="12pt"/>
    </style:style>
    <style:style style:name="T72" style:family="text">
      <style:text-properties style:font-name="Verdana1" fo:font-size="12pt" fo:font-style="italic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S TROBAIRISES</text:p>
      <text:p text:style-name="P9"/>
      <text:p text:style-name="P12">L’Occitania medievala es remarcabla cap al nombre de sas poetessas...</text:p>
      <text:p text:style-name="P10">Al sègle XVIII<text:span text:style-name="T1">en</text:span><text:span text:style-name="T2">, amb lo vam dels romanistas e del corrent romantic, tornèron descobrir l</text:span><text:span text:style-name="T3">a poesia trobadorenca. </text:span></text:p>
      <text:p text:style-name="P11"><text:span text:style-name="T4">Demest los 500 trobadors, identifiquèron prèp de 20 femnas </text:span><text:span text:style-name="T5">que creèron 30 poèmas e 26 dialògs</text:span><text:span text:style-name="T4">.</text:span></text:p>
      <text:p text:style-name="P13"><text:span text:style-name="T5">P</text:span><text:span text:style-name="T2">er d’unes aspèctes, aquela òbra es lacunària : es rara, per d’unes poèmas mancan de tròces e ne demòra</text:span><text:span text:style-name="T14"> </text:span><text:span text:style-name="T60">p</text:span><text:span text:style-name="T60">as</text:span><text:span text:style-name="T14"> </text:span><text:span text:style-name="T2">qu’una musica. </text:span></text:p>
      <text:p text:style-name="P13"><text:span text:style-name="T9">Es per aquò que las trobairises an totjorn </text:span><text:span text:style-name="T10">provocada</text:span><text:span text:style-name="T2"> una fascinacion de las potentas, e cada estudi </text:span><text:span text:style-name="T6">de lor òbra ne</text:span><text:span text:style-name="T2"> porgiguèt senses e valors novèls, </text:span><text:span text:style-name="T7">estrechament ligats a la </text:span><text:span text:style-name="T8">plaça de las femnas </text:span><text:span text:style-name="T10">per</text:span><text:span text:style-name="T8"> la societat</text:span><text:span text:style-name="T7">. </text:span></text:p>
      <text:p text:style-name="P32"><text:span text:style-name="T15">A</text:span><text:span text:style-name="T16">ital, abans los ans 1970-1980</text:span><text:span text:style-name="T15">, </text:span><text:span text:style-name="T16">d’unes </text:span><text:span text:style-name="T15">jutgèron lor produccion d’un biais mai que desvalorant </text:span><text:span text:style-name="T16">tal coma o mòstra aquela citacion de Alfred Jeanroy (erudit del sègle XIX</text:span><text:span text:style-name="T61">en</text:span><text:span text:style-name="T16">): «</text:span><text:span text:style-name="T12">Je croirais volontiers que nos trobairitz, esclaves de la tradition, incapables d'un effort d'analyse, se bornaient à exploiter des thèmes existants, à se servir de clichés qui avaient cours, intervertissant seulement les rôles. Nous serions alors en présence de purs exercices littéraires, qui ne sont d'ailleurs pas dépourvus de mérites</text:span><text:span text:style-name="T11">».</text:span><text:span text:style-name="T14"> </text:span></text:p>
      <text:p text:style-name="P30"><text:span text:style-name="T14">A</text:span><text:span text:style-name="T17">l contrari, amb lo vam del movement feminista de las annadas 70, </text:span><text:span text:style-name="T56">una vision mai positiva d’aquelas produccions apareguèt, emai foguèss</text:span><text:span text:style-name="T59">e</text:span><text:span text:style-name="T56"> engatjada qu’engatjada.</text:span></text:p>
      <text:p text:style-name="P31"><text:span text:style-name="T56">A</text:span><text:span text:style-name="T14">dmiracion, reticéncia, mistificacion e mai incertitud cap a lor </text:span><text:span text:style-name="T58">quita</text:span><text:span text:style-name="T14"> existéncia, çò segur es que las trobairises daissan pas lo mond indiferent e podèm considerar </text:span><text:span text:style-name="T57">lor òbra coma </text:span><text:span text:style-name="T22">lo</text:span><text:span text:style-name="T19"> </text:span><text:span text:style-name="T20">«primièr testimòni d’una cultura aprochada fins ara sonque pels òmes»</text:span><text:span text:style-name="T23">(Meg Bobin)</text:span><text:span text:style-name="T22">...</text:span></text:p>
      <text:p text:style-name="P34"/>
      <text:p text:style-name="P2"><text:span text:style-name="T22">S</text:span><text:span text:style-name="T21">ocietat medievala </text:span><text:span text:style-name="T29">occitana</text:span></text:p>
      <text:p text:style-name="P35"/>
      <text:p text:style-name="P14"><text:span text:style-name="T21">La societat </text:span><text:span text:style-name="T24">medievala èra definida pel sistèma feudal, es a dire un sistèma mai que mai masculin. </text:span></text:p>
      <text:p text:style-name="P15"><text:span text:style-name="T21">Una cadena de vassals rendiá totes los òmes dependents los uns dels autres per una ierarquia verticala </text:span><text:span text:style-name="T25">d’obligacion</text:span><text:span text:style-name="T41">s</text:span><text:span text:style-name="T25">.</text:span></text:p>
      <text:p text:style-name="P15"><text:span text:style-name="T21">Èra tanben una cultura de la guèrra que coneguèt un espandiment mai qu’important </text:span><text:span text:style-name="T42">pendent</text:span><text:span text:style-name="T21"> las crosadas </text:span><text:span text:style-name="T43">en</text:span><text:span text:style-name="T21"> </text:span><text:span text:style-name="T27">O</text:span><text:span text:style-name="T21">rient (la primièra 1095).</text:span></text:p>
      <text:p text:style-name="P36"/>
      <text:p text:style-name="P33"><text:span text:style-name="T18">Situacion de las femnas</text:span><text:span text:style-name="T55"> </text:span><text:span text:style-name="T18">(nòblas)</text:span></text:p>
      <text:p text:style-name="P37"/>
      <text:p text:style-name="P16"><text:span text:style-name="T21">Las femnas d’aquel temps èran pas qu’un mejan </text:span><text:span text:style-name="T26">pels òmes</text:span><text:span text:style-name="T21"> de s’auçar mercé al maridatge o de porgir de filhs per assegurar lo linhatge.</text:span></text:p>
      <text:p text:style-name="P16"><text:span text:style-name="T21">Pasmens, </text:span><text:span text:style-name="T29">d’unas</text:span><text:span text:style-name="T21"> femnas </text:span><text:span text:style-name="T29">nòblas </text:span><text:span text:style-name="T21">d’Occitania aguèron l’escasença de </text:span><text:span text:style-name="T48">se veire</text:span><text:span text:style-name="T21"> l</text:span><text:span text:style-name="T48">a</text:span><text:span text:style-name="T21"> situacion se melhorar un estona.</text:span></text:p>
      <text:p text:style-name="P17"><text:span text:style-name="T21">Aquò s’explica per </text:span><text:span text:style-name="T26">doas rasons.</text:span></text:p>
      <text:p text:style-name="P17"><text:span text:style-name="T26">Primièr per una question d’eiretatge : </text:span><text:span text:style-name="T29">per una ressorgéncia del drech</text:span><text:span text:style-name="T26"> roman (còdi</text:span><text:span text:style-name="T27">s</text:span><text:span text:style-name="T26"> Justinian e </text:span><text:span text:style-name="T43">T</text:span><text:span text:style-name="T26">eosodian), las femnas eiretavan a parts egalas amb los fraires, e podián espleitar lor tèrra (</text:span><text:span text:style-name="T27">lor espós </text:span><text:span text:style-name="T48">se</text:span><text:span text:style-name="T27"> moriguèsse</text:span><text:span text:style-name="T26">, la podi</text:span><text:span text:style-name="T27">án gardar). Doncas, </text:span><text:span text:style-name="T43">coma</text:span><text:span text:style-name="T27"> la tèrra èra la sorga màger de poder, ne dispausar e ne delegar èran </text:span><text:span text:style-name="T29">gaireben </text:span><text:span text:style-name="T43">d’</text:span><text:span text:style-name="T29">acte</text:span><text:span text:style-name="T43">s</text:span><text:span text:style-name="T29"> politic</text:span><text:span text:style-name="T43">s</text:span><text:span text:style-name="T29">.</text:span></text:p>
      <text:p text:style-name="P18"><text:soft-page-break/><text:span text:style-name="T21">Segon</text:span><text:span text:style-name="T43">d,</text:span><text:span text:style-name="T21"> la question de las crosadas : un nombre considerable d’òmes partiguè</text:span><text:span text:style-name="T43">t</text:span><text:span text:style-name="T21"> faire la guèrra en Orient. Las femnas </text:span><text:span text:style-name="T48">bailejavan</text:span><text:span text:style-name="T21"> lors </text:span><text:span text:style-name="T28">domenis pendent lor abséncia, e d’unas contunhèron de governar emai aprèp </text:span><text:span text:style-name="T43">que lor òme </text:span><text:span text:style-name="T48">se</text:span><text:span text:style-name="T43"> moriguèsse.</text:span></text:p>
      <text:p text:style-name="P19"><text:span text:style-name="T21">Es per aquò que d’unas femnas d’Occitania </text:span><text:span text:style-name="T29">pod</text:span><text:span text:style-name="T21">ián </text:span><text:span text:style-name="T29">aver</text:span><text:span text:style-name="T21"> un poder e una autoritat bèls.</text:span></text:p>
      <text:p text:style-name="P22"><text:span text:style-name="T21">Pasmens cal pas oblidar qu’aquelas situacions èran excepcionala</text:span><text:span text:style-name="T33">s</text:span><text:span text:style-name="T21"> e lo pauc de documents qu’avèm a prepaus de </text:span><text:span text:style-name="T43">las</text:span><text:span text:style-name="T21"> femnas pròva lor estatut real : invisiblas.</text:span></text:p>
      <text:p text:style-name="P38"/>
      <text:p text:style-name="P53">La femna per la poesia cortesa</text:p>
      <text:p text:style-name="P53"/>
      <text:p text:style-name="P22"><text:span text:style-name="T21">La poesia cortesa apareguèt aprèp </text:span><text:span text:style-name="T43">que la primièra crosada s’acabèsse </text:span><text:span text:style-name="T21">(Guilhèm IX 1102), e amb ela, la femna.</text:span></text:p>
      <text:p text:style-name="P38">L’explica mai coneguda e benlèu mai logica es l’influéncia de la cultura araba per las corts occitanas.</text:p>
      <text:p text:style-name="P20"><text:span text:style-name="T30">E</text:span><text:span text:style-name="T21">xistissiá ja dempuèi al mens 200 ans una poesia amorosa andalosa e araba.</text:span></text:p>
      <text:p text:style-name="P21"><text:span text:style-name="T21">Las crosadas e la reconquista espanhòla </text:span><text:span text:style-name="T32">creèron</text:span><text:span text:style-name="T21"> un ret entre Occitania e las corts cristianas d’Espanha que i vivián poètas e artistas Maures. </text:span></text:p>
      <text:p text:style-name="P21"><text:span text:style-name="T21">L’influéncia de la cultura araba èra plan presenta </text:span><text:span text:style-name="T31">en Occitania</text:span><text:span text:style-name="T21"> e lo quite Guilhèm IX </text:span><text:span text:style-name="T31">l</text:span><text:span text:style-name="T48">a costegèt</text:span><text:span text:style-name="T21"> pendent sa joinessa a la cort.</text:span></text:p>
      <text:p text:style-name="P39"/>
      <text:p text:style-name="P54">La femna ven domna</text:p>
      <text:p text:style-name="P54"/>
      <text:p text:style-name="P41">Pasmens, per aquela poesia, èran pas las femnas en qualitat de femna que metián a l’onor, mas en qualitat de «domna».</text:p>
      <text:p text:style-name="P23"><text:span text:style-name="T21">D’un punt de vista poetic la «domna» </text:span><text:span text:style-name="T34">èra</text:span><text:span text:style-name="T21"> la figura mistica de la dama adorada.</text:span></text:p>
      <text:p text:style-name="P42">Mai concretament, los poèmas s’adreiçavan a las damas de nauta noblesa, qu’avián un cèrt poder e la possibilitat d’ajudar lo poèta per l’ascencion sociala.</text:p>
      <text:p text:style-name="P24"><text:span text:style-name="T21">Qu</text:span><text:span text:style-name="T48">inas</text:span><text:span text:style-name="T21"> que ne siá</text:span><text:span text:style-name="T48">n</text:span><text:span text:style-name="T21"> e q</text:span><text:span text:style-name="T48">uinas</text:span><text:span text:style-name="T21"> que ne foguèss</text:span><text:span text:style-name="T43">on</text:span><text:span text:style-name="T21"> la</text:span><text:span text:style-name="T43">s</text:span><text:span text:style-name="T21"> motivacion</text:span><text:span text:style-name="T43">s</text:span><text:span text:style-name="T21"> dels trobadors, la fin’amor «marca una etapa significativa per la marcha de la civilizacion, e pus particularament, de la condicion femenina» (Linda M. Paterson). </text:span></text:p>
      <text:p text:style-name="P40"/>
      <text:p text:style-name="P55">Las trobairises</text:p>
      <text:p text:style-name="P43"/>
      <text:p text:style-name="P3"><text:span text:style-name="T49">Demest aquel mond poetic d’òmes creat per e pels òmes, d’unas femnas </text:span><text:span text:style-name="T50">poètas</text:span><text:span text:style-name="T49"> emergiguèron. </text:span></text:p>
      <text:p text:style-name="P6"><text:span text:style-name="T49">Abans, las femnas escrivián </text:span><text:span text:style-name="T53">pas que</text:span><text:span text:style-name="T49"> de musica sacrada, e signavan amb un nom masculin.</text:span></text:p>
      <text:p text:style-name="P44">Totas èran nòblas e avián recebuda una bona educacion. </text:p>
      <text:p text:style-name="P4"><text:span text:style-name="T49">Totas coneissián un trobador, èran la «domna» d’un poèma, e un tèrç d’entre elas </text:span><text:span text:style-name="T53">n’</text:span><text:span text:style-name="T49">èra</text:span><text:span text:style-name="T54">n las protectrises</text:span><text:span text:style-name="T49">.</text:span></text:p>
      <text:p text:style-name="P5"><text:span text:style-name="T49">Avián doncas un estatut social </text:span><text:span text:style-name="T53">mai naut que lo</text:span><text:span text:style-name="T49"> dels trobador</text:span><text:span text:style-name="T51">s, estatut qu’explica la natura pro diferenta de lors poèmas, </text:span><text:span text:style-name="T52">mai que mai las cançons.</text:span></text:p>
      <text:p text:style-name="P45"/>
      <text:p text:style-name="P8"><text:span text:style-name="T36">A</text:span><text:span text:style-name="T21">vertiment !</text:span></text:p>
      <text:p text:style-name="P56"/>
      <text:p text:style-name="P47">Totas las personas que faguèron l’estudi dels poèmas de las trobairises ne tirèron d’analisis diferentas.</text:p>
      <text:p text:style-name="P27"><text:soft-page-break/><text:span text:style-name="T21">Quand una i trobèt una marca prigonda de feminisme, una autra i vegèt la pròva de l’incapacitat de las </text:span><text:span text:style-name="T44">femnas</text:span><text:span text:style-name="T21"> </text:span><text:span text:style-name="T44">per </text:span><text:span text:style-name="T21">auçar lor escritura </text:span><text:span text:style-name="T44">al nivèl dels òmes</text:span><text:span text:style-name="T21">. E mai la rèsta.</text:span></text:p>
      <text:p text:style-name="P47">Doncas faguèri una causida liura de las remarcas que me pareguèron mai pertinentas per afortir l’idèa d’una escritura singulara.</text:p>
      <text:p text:style-name="P27"><text:span text:style-name="T21">Tanben, tòrni dire : lo còrpus masculin compta 2500 poèmas de totes los genres, alara que lo de las femnas sonque 46 (20 poèmas e 26 dialògs) : </text:span><text:span text:style-name="T37">qui</text:span><text:span text:style-name="T44">n foguèt l’espandiment real de lor produccion</text:span><text:span text:style-name="T37"> ?</text:span></text:p>
      <text:p text:style-name="P48">Las trobairises escriguèron sirventeses e tençons, mas çò interessant, <text:span text:style-name="T64">que</text:span> pro diferent de la produccion masculina per l’estil, son las cançons.</text:p>
      <text:p text:style-name="P47"/>
      <text:p text:style-name="P7"><text:span text:style-name="T35">L</text:span><text:span text:style-name="T21">as cançons</text:span></text:p>
      <text:p text:style-name="P57"/>
      <text:p text:style-name="P46">La «cançon» es LO genre trobadorenc.</text:p>
      <text:p text:style-name="P49"/>
      <text:p text:style-name="P49">Lo trobador s’adreiça a la «domna», es a dire la femna de son senhor.</text:p>
      <text:p text:style-name="P49">--&gt;Las trobairises s’adreiçan als trobadors, «cavalièr», «bèl/doç amic».</text:p>
      <text:p text:style-name="P48"/>
      <text:p text:style-name="P25"><text:span text:style-name="T37">Lo poèta i assumís sa condicion de poèta qu’adòra sa «domna», e que s</text:span><text:span text:style-name="T47">ómia</text:span><text:span text:style-name="T37"> de venir son egal.</text:span></text:p>
      <text:p text:style-name="P25"><text:span text:style-name="T37">--&gt; las trobairises fan pas jamai </text:span><text:span text:style-name="T38">referéncia a lor</text:span><text:span text:style-name="T37"> condicion de poetessa : son ja al nivèl mai naut que la societat lor pòt ofrir, n’an pas de besonh. </text:span></text:p>
      <text:p text:style-name="P26"><text:span text:style-name="T37">En mai, vòlon la superioritat e non pas l’egalitat : l’egalitat amb lor «cavalièr» o «bèl amic» la se fariá abaissar </text:span><text:span text:style-name="T48">per</text:span><text:span text:style-name="T45"> l’escala sociala.</text:span></text:p>
      <text:p text:style-name="P49"/>
      <text:p text:style-name="P26"><text:span text:style-name="T38">Los tèxtes masculins crèan l’ambiguïtat amb de mots a senses multiples, </text:span><text:span text:style-name="T46">de</text:span><text:span text:style-name="T38"> motius que tòrnan (natura), </text:span><text:span text:style-name="T46">la </text:span><text:span text:style-name="T38">complexitat de lor versificacion</text:span></text:p>
      <text:p text:style-name="P26"><text:span text:style-name="T38">--&gt; las trobairises utilizan un lengatge mai dirèct, clar. Intran mai aisidament </text:span><text:span text:style-name="T46">al</text:span><text:span text:style-name="T38"> repertòri emocional.</text:span></text:p>
      <text:p text:style-name="P50"/>
      <text:p text:style-name="P28"><text:span text:style-name="T38">L</text:span><text:span text:style-name="T21">os trobadors prometon de venir melhor, un amor perfièch e una fidelitat absoluda.</text:span></text:p>
      <text:p text:style-name="P51">--&gt; Los poèmas de las femnas fan aparéisser la traïson, l’abséncia e la coardariá de lor «cavalièr» / «bèl amic».</text:p>
      <text:p text:style-name="P51"/>
      <text:p text:style-name="P51">Los trobadors se someton a lor «domna»</text:p>
      <text:p text:style-name="P28"><text:span text:style-name="T21">--&gt; las trobairise</text:span><text:span text:style-name="T39">s se someton tanben per lors sentiments, çò que fa resson a lor situacion reala : son somesas a lor òme.</text:span></text:p>
      <text:p text:style-name="P52"/>
      <text:p text:style-name="P29"><text:span text:style-name="T21">Se tròba aquí lo limit de la comparason, los trobadors </text:span><text:span text:style-name="T46">parlan d</text:span><text:span text:style-name="T21">’amor simbolic, inaccessible, mentre que las trobairises revendican un amor efecti</text:span><text:span text:style-name="T40">u, real. Aquelas doas visions se retròban per un punt : lor impossibilitat e lo fach que demòran </text:span><text:span text:style-name="T46">a</text:span><text:span text:style-name="T40">l domeni del desir.</text:span></text:p>
      <text:p text:style-name="P59"/>
      <text:p text:style-name="P60">Bibliografia / sitografia :</text:p>
      <text:p text:style-name="P61"/>
      <text:p text:style-name="P64">Bogin, Meg, et Jeanne Faure-Cousin. 1978. <text:span text:style-name="T65">Les Femmes troubadours</text:span>. Denoël.</text:p>
      <text:p text:style-name="P63"><text:span text:style-name="T71">Jullian, Martine. 2007. « Images de Trobairitz ». </text:span><text:span text:style-name="T72">Clio. Femmes, Genre, Histoire</text:span><text:span text:style-name="T71">, n</text:span><text:span text:style-name="T68">o</text:span><text:span text:style-name="T71"> 25 (avril). </text:span><text:a xlink:type="simple" xlink:href="https://doi.org/10.4000/clio.3231" text:style-name="Internet_20_link" text:visited-style-name="Visited_20_Internet_20_Link"><text:span text:style-name="T71">https://doi.org/10.4000/clio.3231</text:span></text:a><text:span text:style-name="T71">.</text:span></text:p>
      <text:p text:style-name="P63"><text:span text:style-name="T71">« LE MONDE DES TROUBADOURS. La société... de Linda-M Paterson - Livre - Decitre ». s. d. Consulté le 5 mai 2022. </text:span><text:a xlink:type="simple" xlink:href="https://www.decitre.fr/livres/le-monde-des-troubadours-9782859981938.html" text:style-name="Internet_20_link" text:visited-style-name="Visited_20_Internet_20_Link"><text:span text:style-name="T71">https://www.decitre.fr/livres/le-monde-des-troubadours-9782859981938.html</text:span></text:a><text:span text:style-name="T71">.</text:span></text:p>
      <text:p text:style-name="P63"><text:span text:style-name="T71">« Les Trobairitz ». s. d. Occitanica.eu. Consulté le 5 mai 2022. </text:span><text:a xlink:type="simple" xlink:href="http://www.purl.org/occitanica/enciclopedia/335" text:style-name="Internet_20_link" text:visited-style-name="Visited_20_Internet_20_Link"><text:span text:style-name="T71">http://www.purl.org/occitanica/enciclopedia/335</text:span></text:a><text:span text:style-name="T71">.</text:span></text:p>
      <text:p text:style-name="P63"><text:span text:style-name="T71">« L’héritage musical des trobaïritz. Entre ruines et rêves ». s. d. Consulté le 5 mai 2022. </text:span><text:a xlink:type="simple" xlink:href="https://journals.openedition.org/peme/8136" text:style-name="Internet_20_link" text:visited-style-name="Visited_20_Internet_20_Link"><text:span text:style-name="T71">https://journals.openedition.org/peme/8136</text:span></text:a><text:span text:style-name="T71">.</text:span></text:p>
      <text:p text:style-name="P63"><text:span text:style-name="T71">Ouellet, Esther. 2010. « Poésie des trobairitz et stratégies énonciatives. La métaphorique temporelle ». </text:span><text:span text:style-name="T72">Florilegium</text:span><text:span text:style-name="T71"> 27 (1): 121‑43. </text:span><text:a xlink:type="simple" xlink:href="https://doi.org/10.3138/flor.27.006" text:style-name="Internet_20_link" text:visited-style-name="Visited_20_Internet_20_Link"><text:span text:style-name="T71">https://doi.org/10.3138/flor.27.006</text:span></text:a><text:span text:style-name="T71">.</text:span></text:p>
      <text:p text:style-name="P62"><text:span text:style-name="T69">« « Trobairitz » et chansons de femme. Contribution à la connaissance du lyrisme féminin au moyen âge - Persée ». s. d. Consulté le 3 mai 2022. </text:span><text:a xlink:type="simple" xlink:href="https://www.persee.fr/doc/ccmed_0007-9731_1979_num_22_87_2112" text:style-name="Internet_20_link" text:visited-style-name="Visited_20_Internet_20_Link"><text:span text:style-name="T69">https://www.persee.fr/doc/ccmed_0007-9731_1979_num_22_87_2112</text:span></text:a><text:span text:style-name="T69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oc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oc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08:08:01.895000000</meta:creation-date>
    <dc:date>2022-06-07T21:00:27.939000000</dc:date>
    <meta:editing-duration>PT2H49M30S</meta:editing-duration>
    <meta:editing-cycles>31</meta:editing-cycles>
    <meta:generator>LibreOffice/7.2.0.4$Windows_X86_64 LibreOffice_project/9a9c6381e3f7a62afc1329bd359cc48accb6435b</meta:generator>
    <meta:print-date>2022-05-22T11:05:41.321000000</meta:print-date>
    <meta:document-statistic meta:table-count="0" meta:image-count="0" meta:object-count="0" meta:page-count="4" meta:paragraph-count="66" meta:word-count="1272" meta:character-count="7950" meta:non-whitespace-character-count="6739"/>
  </office:meta>
</office:document-meta>
</file>